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text-indent="-0.4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" style:parent-style-name="Заголовок2" style:family="paragraph">
      <style:paragraph-properties fo:text-align="center" fo:text-indent="-0.4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" style:parent-style-name="Заголовок2" style:family="paragraph">
      <style:paragraph-properties fo:text-align="center" fo:text-indent="-0.4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margin-top="0.0194in" fo:margin-bottom="0.0194in"/>
    </style:style>
    <style:style style:name="T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" style:parent-style-name="Standard" style:family="paragraph">
      <style:text-properties style:font-name-asian="Times New Roman" style:font-name-complex="Times New Roman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0" style:parent-style-name="Standard" style:family="paragraph">
      <style:paragraph-properties fo:margin-left="0.875in" fo:text-indent="-0.25in">
        <style:tab-stops/>
      </style:paragraph-properties>
    </style:style>
    <style:style style:name="T11" style:parent-style-name="Основнойшрифтабзаца" style:family="text">
      <style:text-properties style:font-name="Wingdings" style:font-name-asian="Wingdings" style:font-name-complex="Wingdings" style:font-weight-complex="bold" style:language-asian="ru" style:country-asian="RU"/>
    </style:style>
    <style:style style:name="T12" style:parent-style-name="Основнойшрифтабзаца" style:family="text">
      <style:text-properties style:font-name-asian="Wingdings" style:font-name-complex="Times New Roman" style:font-weight-complex="bold" fo:font-size="7pt" style:font-size-asian="7pt" style:font-size-complex="7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4" style:parent-style-name="Standard" style:family="paragraph">
      <style:paragraph-properties fo:margin-left="0.875in" fo:text-indent="-0.25in">
        <style:tab-stops/>
      </style:paragraph-properties>
    </style:style>
    <style:style style:name="T15" style:parent-style-name="Основнойшрифтабзаца" style:family="text">
      <style:text-properties style:font-name="Wingdings" style:font-name-asian="Wingdings" style:font-name-complex="Wingdings" style:font-weight-complex="bold" style:language-asian="ru" style:country-asian="RU"/>
    </style:style>
    <style:style style:name="T16" style:parent-style-name="Основнойшрифтабзаца" style:family="text">
      <style:text-properties style:font-name-asian="Wingdings" style:font-name-complex="Times New Roman" style:font-weight-complex="bold" fo:font-size="7pt" style:font-size-asian="7pt" style:font-size-complex="7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8" style:parent-style-name="Standard" style:family="paragraph">
      <style:paragraph-properties fo:margin-left="0.875in" fo:text-indent="-0.25in">
        <style:tab-stops/>
      </style:paragraph-properties>
    </style:style>
    <style:style style:name="T19" style:parent-style-name="Основнойшрифтабзаца" style:family="text">
      <style:text-properties style:font-name="Wingdings" style:font-name-asian="Wingdings" style:font-name-complex="Wingdings" style:font-weight-complex="bold" style:language-asian="ru" style:country-asian="RU"/>
    </style:style>
    <style:style style:name="T20" style:parent-style-name="Основнойшрифтабзаца" style:family="text">
      <style:text-properties style:font-name-asian="Wingdings" style:font-name-complex="Times New Roman" style:font-weight-complex="bold" fo:font-size="7pt" style:font-size-asian="7pt" style:font-size-complex="7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23" style:parent-style-name="Standard" style:family="paragraph">
      <style:paragraph-properties fo:margin-left="0.875in" fo:text-indent="-0.25in">
        <style:tab-stops/>
      </style:paragraph-properties>
    </style:style>
    <style:style style:name="T24" style:parent-style-name="Основнойшрифтабзаца" style:family="text">
      <style:text-properties style:font-name="Wingdings" style:font-name-asian="Wingdings" style:font-name-complex="Wingdings" style:font-weight-complex="bold" style:language-asian="ru" style:country-asian="RU"/>
    </style:style>
    <style:style style:name="T25" style:parent-style-name="Основнойшрифтабзаца" style:family="text">
      <style:text-properties style:font-name-asian="Wingdings" style:font-name-complex="Times New Roman" style:font-weight-complex="bold" fo:font-size="7pt" style:font-size-asian="7pt" style:font-size-complex="7pt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27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P28" style:parent-style-name="Standard" style:family="paragraph">
      <style:paragraph-properties fo:margin-left="0.9916in" fo:text-indent="-0.25in">
        <style:tab-stops/>
      </style:paragraph-properties>
    </style:style>
    <style:style style:name="T29" style:parent-style-name="Основнойшрифтабзаца" style:family="text">
      <style:text-properties style:font-name="Wingdings" style:font-name-asian="Wingdings" style:font-name-complex="Wingdings" style:language-asian="ru" style:country-asian="RU"/>
    </style:style>
    <style:style style:name="T30" style:parent-style-name="Основнойшрифтабзаца" style:family="text">
      <style:text-properties style:font-name-asian="Wingdings" style:font-name-complex="Times New Roman" fo:font-size="7pt" style:font-size-asian="7pt" style:font-size-complex="7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2" style:parent-style-name="Standard" style:family="paragraph">
      <style:paragraph-properties fo:margin-left="0.9916in" fo:text-indent="-0.25in">
        <style:tab-stops/>
      </style:paragraph-properties>
    </style:style>
    <style:style style:name="T33" style:parent-style-name="Основнойшрифтабзаца" style:family="text">
      <style:text-properties style:font-name="Wingdings" style:font-name-asian="Wingdings" style:font-name-complex="Wingdings" style:language-asian="ru" style:country-asian="RU"/>
    </style:style>
    <style:style style:name="T34" style:parent-style-name="Основнойшрифтабзаца" style:family="text">
      <style:text-properties style:font-name-asian="Wingdings" style:font-name-complex="Times New Roman" fo:font-size="7pt" style:font-size-asian="7pt" style:font-size-complex="7pt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margin-left="0.9916in" fo:text-indent="-0.25in">
        <style:tab-stops/>
      </style:paragraph-properties>
    </style:style>
    <style:style style:name="T37" style:parent-style-name="Основнойшрифтабзаца" style:family="text">
      <style:text-properties style:font-name="Wingdings" style:font-name-asian="Wingdings" style:font-name-complex="Wingdings" style:language-asian="ru" style:country-asian="RU"/>
    </style:style>
    <style:style style:name="T38" style:parent-style-name="Основнойшрифтабзаца" style:family="text">
      <style:text-properties style:font-name-asian="Wingdings" style:font-name-complex="Times New Roman" fo:font-size="7pt" style:font-size-asian="7pt" style:font-size-complex="7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0" style:parent-style-name="Standard" style:family="paragraph">
      <style:paragraph-properties fo:margin-left="0.9916in" fo:text-indent="-0.25in">
        <style:tab-stops/>
      </style:paragraph-properties>
    </style:style>
    <style:style style:name="T41" style:parent-style-name="Основнойшрифтабзаца" style:family="text">
      <style:text-properties style:font-name="Wingdings" style:font-name-asian="Wingdings" style:font-name-complex="Wingdings" style:language-asian="ru" style:country-asian="RU"/>
    </style:style>
    <style:style style:name="T42" style:parent-style-name="Основнойшрифтабзаца" style:family="text">
      <style:text-properties style:font-name-asian="Wingdings" style:font-name-complex="Times New Roman" fo:font-size="7pt" style:font-size-asian="7pt" style:font-size-complex="7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fo:margin-left="0.5416in" fo:text-indent="-0.25in">
        <style:tab-stops/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fo:font-size="7pt" style:font-size-asian="7pt" style:font-size-complex="7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50" style:parent-style-name="Standard" style:family="paragraph">
      <style:paragraph-properties fo:margin-left="-0.37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3" style:parent-style-name="Standard" style:family="paragraph">
      <style:paragraph-properties fo:margin-left="-0.375in">
        <style:tab-stops/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6" style:parent-style-name="Standard" style:family="paragraph">
      <style:paragraph-properties fo:margin-left="-0.375in">
        <style:tab-stops/>
      </style:paragraph-properties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0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61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62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63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64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65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66" style:parent-style-name="Standard" style:family="paragraph">
      <style:paragraph-properties fo:margin-left="-0.375in">
        <style:tab-stops/>
      </style:paragraph-properties>
    </style:style>
    <style:style style:name="T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69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0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1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2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3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4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76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7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8" style:parent-style-name="Standard" style:family="paragraph">
      <style:paragraph-properties fo:margin-left="0.2916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79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0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1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2" style:parent-style-name="Standard" style:family="paragraph">
      <style:paragraph-properties fo:margin-left="-0.37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3" style:parent-style-name="Standard" style:family="paragraph">
      <style:paragraph-properties fo:margin-top="0.0194in" fo:margin-bottom="0.0194in"/>
      <style:text-properties style:font-name-asian="Times New Roman" style:font-name-complex="Times New Roman" fo:language="ru" fo:country="RU" style:language-asian="ru" style:country-asian="RU"/>
    </style:style>
    <style:style style:name="P84" style:parent-style-name="Standard" style:family="paragraph">
      <style:paragraph-properties fo:margin-top="0.0194in" fo:margin-bottom="0.0194in"/>
      <style:text-properties style:font-name-asian="Times New Roman" style:font-name-complex="Times New Roman" fo:language="ru" fo:country="RU" style:language-asian="ru" style:country-asian="RU"/>
    </style:style>
    <style:style style:name="P85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86" style:parent-style-name="Standard" style:family="paragraph">
      <style:paragraph-properties fo:margin-top="0.0194in" fo:margin-bottom="0.0194in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93" style:family="table-column">
      <style:table-column-properties style:column-width="0.7708in" style:use-optimal-column-width="false"/>
    </style:style>
    <style:style style:name="TableColumn94" style:family="table-column">
      <style:table-column-properties style:column-width="4.1562in" style:use-optimal-column-width="false"/>
    </style:style>
    <style:style style:name="TableColumn95" style:family="table-column">
      <style:table-column-properties style:column-width="1.7083in" style:use-optimal-column-width="false"/>
    </style:style>
    <style:style style:name="Table92" style:family="table">
      <style:table-properties style:width="6.6354in" fo:margin-left="-0.812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98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00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02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05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10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07" style:parent-style-name="Standard" style:family="paragraph">
      <style:paragraph-properties fo:margin-top="0.0194in" fo:margin-bottom="0.0194in"/>
    </style:style>
    <style:style style:name="T1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1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16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17" style:parent-style-name="Standard" style:family="paragraph">
      <style:paragraph-properties fo:margin-top="0.0194in" fo:margin-bottom="0.0194in"/>
    </style:style>
    <style:style style:name="T1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2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25" style:parent-style-name="Standard" style:family="paragraph">
      <style:paragraph-properties fo:margin-top="0.0194in" fo:margin-bottom="0.0194in"/>
    </style:style>
    <style:style style:name="T1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0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34" style:parent-style-name="Standard" style:family="paragraph">
      <style:paragraph-properties fo:margin-top="0.0194in" fo:margin-bottom="0.0194in"/>
    </style:style>
    <style:style style:name="T1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7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0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14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43" style:parent-style-name="Standard" style:family="paragraph">
      <style:paragraph-properties fo:margin-top="0.0194in" fo:margin-bottom="0.0194in"/>
    </style:style>
    <style:style style:name="T1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47" style:parent-style-name="Standard" style:family="paragraph">
      <style:paragraph-properties fo:margin-top="0.0194in" fo:margin-bottom="0.0194in"/>
    </style:style>
    <style:style style:name="T1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5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54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55" style:parent-style-name="Standard" style:family="paragraph">
      <style:paragraph-properties fo:margin-top="0.0194in" fo:margin-bottom="0.0194in"/>
    </style:style>
    <style:style style:name="T1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60" style:parent-style-name="Standard" style:family="paragraph">
      <style:paragraph-properties fo:margin-top="0.0194in" fo:margin-bottom="0.0194in"/>
    </style:style>
    <style:style style:name="T1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9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7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73" style:parent-style-name="Standard" style:family="paragraph">
      <style:paragraph-properties fo:margin-top="0.0194in" fo:margin-bottom="0.0194in"/>
    </style:style>
    <style:style style:name="T1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76" style:parent-style-name="Standard" style:family="paragraph">
      <style:paragraph-properties fo:margin-top="0.0194in" fo:margin-bottom="0.0194in"/>
    </style:style>
    <style:style style:name="T1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80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8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18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85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86" style:parent-style-name="Standard" style:family="paragraph">
      <style:paragraph-properties fo:margin-top="0.0194in" fo:margin-bottom="0.0194in"/>
    </style:style>
    <style:style style:name="T1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90" style:parent-style-name="Standard" style:family="paragraph">
      <style:paragraph-properties fo:margin-top="0.0194in" fo:margin-bottom="0.0194in"/>
    </style:style>
    <style:style style:name="T1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4" style:parent-style-name="Standard" style:family="paragraph">
      <style:paragraph-properties fo:margin-top="0.0194in" fo:margin-bottom="0.0194in"/>
    </style:style>
    <style:style style:name="T1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0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02" style:parent-style-name="Standard" style:family="paragraph">
      <style:paragraph-properties fo:margin-top="0.0194in" fo:margin-bottom="0.0194in"/>
    </style:style>
    <style:style style:name="T2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08" style:parent-style-name="Standard" style:family="paragraph">
      <style:paragraph-properties fo:margin-top="0.0194in" fo:margin-bottom="0.0194in"/>
    </style:style>
    <style:style style:name="T2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5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16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17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21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9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23" style:parent-style-name="Standard" style:family="paragraph">
      <style:paragraph-properties fo:margin-top="0.0194in" fo:margin-bottom="0.0194in"/>
    </style:style>
    <style:style style:name="T2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2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34" style:parent-style-name="Standard" style:family="paragraph">
      <style:paragraph-properties fo:margin-top="0.0194in" fo:margin-bottom="0.0194in"/>
    </style:style>
    <style:style style:name="T2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41" style:parent-style-name="Standard" style:family="paragraph">
      <style:paragraph-properties fo:margin-top="0.0194in" fo:margin-bottom="0.0194in"/>
    </style:style>
    <style:style style:name="T2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7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4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5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52" style:parent-style-name="Standard" style:family="paragraph">
      <style:paragraph-properties fo:margin-top="0.0194in" fo:margin-bottom="0.0194in"/>
    </style:style>
    <style:style style:name="T2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55" style:parent-style-name="Standard" style:family="paragraph">
      <style:paragraph-properties fo:margin-top="0.0194in" fo:margin-bottom="0.0194in"/>
    </style:style>
    <style:style style:name="T2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59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6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63" style:parent-style-name="Standard" style:family="paragraph">
      <style:paragraph-properties fo:margin-top="0.0194in" fo:margin-bottom="0.0194in"/>
    </style:style>
    <style:style style:name="T2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6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7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72" style:parent-style-name="Standard" style:family="paragraph">
      <style:paragraph-properties fo:margin-top="0.0194in" fo:margin-bottom="0.0194in"/>
    </style:style>
    <style:style style:name="T2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7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7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8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28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8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84" style:parent-style-name="Standard" style:family="paragraph">
      <style:paragraph-properties fo:margin-top="0.0194in" fo:margin-bottom="0.0194in"/>
    </style:style>
    <style:style style:name="T2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8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8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9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9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29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94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95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9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299" style:parent-style-name="Standard" style:family="paragraph">
      <style:paragraph-properties fo:margin-top="0.0194in" fo:margin-bottom="0.0194in"/>
    </style:style>
    <style:style style:name="T3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0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04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305" style:parent-style-name="Standard" style:family="paragraph">
      <style:paragraph-properties fo:margin-top="0.0194in" fo:margin-bottom="0.0194in"/>
    </style:style>
    <style:style style:name="T3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1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313" style:parent-style-name="Standard" style:family="paragraph">
      <style:paragraph-properties fo:margin-top="0.0194in" fo:margin-bottom="0.0194in"/>
    </style:style>
    <style:style style:name="T3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16" style:parent-style-name="Standard" style:family="paragraph">
      <style:paragraph-properties fo:margin-top="0.0194in" fo:margin-bottom="0.0194in"/>
    </style:style>
    <style:style style:name="T3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19" style:parent-style-name="Standard" style:family="paragraph">
      <style:paragraph-properties fo:margin-top="0.0194in" fo:margin-bottom="0.0194in"/>
    </style:style>
    <style:style style:name="T3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2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5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32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0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33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3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6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337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33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9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34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ell34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5" style:parent-style-name="Standard" style:family="paragraph">
      <style:paragraph-properties fo:margin-top="0.0194in" fo:margin-bottom="0.0194in"/>
    </style:style>
    <style:style style:name="T3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34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</office:automatic-styles>
  <office:body>
    <office:text text:use-soft-page-breaks="true">
      <text:h text:style-name="P1" text:outline-level="2">ПЛАН РАБОТЫ</text:h>
      <text:h text:style-name="P2" text:outline-level="2">  МЕТОДИЧЕСКОГО ОБЪЕДИНЕНИЯ КЛАССНЫХ РУКОВОДИТЕЛЕЙ</text:h>
      <text:h text:style-name="P3" text:outline-level="2">на 2011-2012 учебный год</text:h>
      <text:p text:style-name="P4"><text:span text:style-name="T5"> </text:span><text:span text:style-name="T6">Цель:</text:span><text:span text:style-name="T7"><text:s text:c="9"/>Совершенствование форм и методов воспитания в школе</text:span></text:p>
      <text:p text:style-name="P8"><text:s text:c="17"/>через<text:s/>повышение мастерства классных руководителей.</text:p>
      <text:p text:style-name="Standard"><text:span text:style-name="T9">Задачи:</text:span></text:p>
      <text:p text:style-name="P10"><text:span text:style-name="T11"></text:span><text:span text:style-name="T12"> <text:s/></text:span><text:span text:style-name="T13">Организация информационно – методической помощи классным <text:s/>руководителям</text:span></text:p>
      <text:p text:style-name="P14"><text:span text:style-name="T15"></text:span><text:span text:style-name="T16"> <text:s/></text:span><text:span text:style-name="T17">Активное включение классных руководителей в научно-методическую, инновационную, опытно-педагогическую деятельность</text:span></text:p>
      <text:p text:style-name="P18"><text:span text:style-name="T19"></text:span><text:span text:style-name="T20"> <text:s/></text:span><text:span text:style-name="T21">Создани</text:span><text:span text:style-name="T22">е информационно-педагогического банка собственных достижений, популяризация собственного опыта.</text:span></text:p>
      <text:p text:style-name="P23"><text:span text:style-name="T24"></text:span><text:span text:style-name="T25"> <text:s/></text:span><text:span text:style-name="T26">Развитие информационной культуры педагогов и использование информационных технологий в воспитательной работе.</text:span></text:p>
      <text:p text:style-name="P27">Функции:</text:p>
      <text:p text:style-name="P28"><text:span text:style-name="T29"></text:span><text:span text:style-name="T30"> <text:s/></text:span><text:span text:style-name="T31">Научно-методическая</text:span></text:p>
      <text:p text:style-name="P32"><text:span text:style-name="T33"></text:span><text:span text:style-name="T34"> <text:s/></text:span><text:span text:style-name="T35">Организационно-координационная</text:span></text:p>
      <text:p text:style-name="P36"><text:span text:style-name="T37"></text:span><text:span text:style-name="T38"> <text:s/></text:span><text:span text:style-name="T39">Планирование и анализ</text:span></text:p>
      <text:p text:style-name="P40"><text:span text:style-name="T41"></text:span><text:span text:style-name="T42"> <text:s/></text:span><text:span text:style-name="T43">Инновационна</text:span><text:span text:style-name="T44">я</text:span><text:span text:style-name="T45"><text:s text:c="43"/></text:span></text:p>
      <text:p text:style-name="P46"><text:span text:style-name="T47">1. <text:s/></text:span><text:span text:style-name="T48"><text:s/></text:span><text:span text:style-name="T49">Консультации.</text:span></text:p>
      <text:p text:style-name="P50"><text:span text:style-name="T51">- <text:s/></text:span><text:span text:style-name="T52">Назначение и функции классного руководителя в современной школе.</text:span></text:p>
      <text:p text:style-name="P53"><text:span text:style-name="T54">- <text:s/></text:span><text:span text:style-name="T55">Содержание деятельности классного руководителя.</text:span></text:p>
      <text:p text:style-name="P56"><text:span text:style-name="T57">-<text:s/></text:span><text:span text:style-name="T58"><text:s/></text:span><text:span text:style-name="T59">Методика проведения интеллектуально-творческих дел.</text:span></text:p>
      <text:p text:style-name="P60">- <text:s/>Подготовка учителей к проектно-организаторской функции в воспитании.</text:p>
      <text:p text:style-name="P61">- <text:s/>Коллективная творческая деятельность, подходы, технологии.</text:p>
      <text:p text:style-name="P62">- <text:s/>Психолого-педагогический анализ воспитательного мероприятия.</text:p>
      <text:p text:style-name="P63">- <text:s/>Создание воспитательной системы в классе.</text:p>
      <text:p text:style-name="P64">- <text:s/>Диагностика воспитанности классного коллектива.</text:p>
      <text:p text:style-name="P65">- <text:s/>Документация классного руководителя.</text:p>
      <text:p text:style-name="P66"><text:span text:style-name="T67"><text:s text:c="11"/></text:span><text:span text:style-name="T68">2. Контроль за работой классных руководителей.</text:span></text:p>
      <text:p text:style-name="P69">- <text:s/>Утверждение планов воспитательной работы.</text:p>
      <text:p text:style-name="P70">- <text:s/>Утверждение графика<text:s/>проведения открытых мероприятий.</text:p>
      <text:p text:style-name="P71">- <text:s/>Организация работы проблемных творческих групп.</text:p>
      <text:p text:style-name="P72">- <text:s/>Совместная деятельность психолога и классных руководителей.</text:p>
      <text:p text:style-name="P73">- <text:s/>Использование информационных технологий в работе.</text:p>
      <text:p text:style-name="P74">- <text:s/>Диагностика развития классного коллектива.</text:p>
      <text:p text:style-name="P75">3.<text:s/>Семинары и заседания МО.</text:p>
      <text:p text:style-name="P76"><text:s/>- <text:s/>Моделирование системы воспитания в классе.</text:p>
      <text:p text:style-name="P77"><text:s/>- <text:s/>Опыт создания воспитательной системы в классе.</text:p>
      <text:p text:style-name="P78">4. Методическая помощь.</text:p>
      <text:p text:style-name="P79">- <text:s/>Создание банка данных интересных педагогических идей.</text:p>
      <text:p text:style-name="P80">- <text:s/>Создание учебно-методического банка.</text:p>
      <text:p text:style-name="P81">- <text:s/>Создание<text:s/>банка по изучению уровня воспитанности учащихся.</text:p>
      <text:p text:style-name="P82">- <text:s/>Оказание помощи в работе психолога и социального педагога.</text:p>
      <text:p text:style-name="P83"/>
      <text:p text:style-name="P84"/>
      <text:p text:style-name="P85"/>
      <text:soft-page-break/>
      <text:p text:style-name="P86"><text:span text:style-name="T87">ПЛАН РАБОТЫ</text:span><text:span text:style-name="T88"><text:line-break/></text:span><text:span text:style-name="T89">МО КЛАССНЫХ РУКОВОДИТЕЛЕ</text:span><text:span text:style-name="T90">Й<text:s/></text:span><text:span text:style-name="T91">НА 2010- 2011 УЧЕБНЫЙ ГОД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Сроки</text:p>
          </table:table-cell>
          <table:table-cell table:style-name="TableCell99">
            <text:p text:style-name="P100">Содержание работы</text:p>
          </table:table-cell>
          <table:table-cell table:style-name="TableCell101">
            <text:p text:style-name="P102">Ответственный</text:p>
          </table:table-cell>
        </table:table-row>
        <table:table-row table:style-name="TableRow103">
          <table:table-cell table:style-name="TableCell104" table:number-rows-spanned="4">
            <text:p text:style-name="P105">Сентябрь</text:p>
          </table:table-cell>
          <table:table-cell table:style-name="TableCell106">
            <text:p text:style-name="P107"><text:span text:style-name="T108">1. Анализ работы за 2010-2011<text:s/></text:span><text:span text:style-name="T109">уч. год, планирование, определение целей и задач в новом уч</text:span><text:span text:style-name="T110">ебном</text:span><text:span text:style-name="T111"><text:s/>году; создание банка интересных педагогических идей.</text:span></text:p>
          </table:table-cell>
          <table:table-cell table:style-name="TableCell112">
            <text:p text:style-name="P113">Руководитель МО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2. Инструктивно - методическая работа:</text:p>
            <text:p text:style-name="P117"><text:span text:style-name="T118">и</text:span><text:span text:style-name="T119">ндивидуальные консультации с классными руководителями по коррекции планов<text:s/></text:span><text:span text:style-name="T120">работы.</text:span></text:p>
          </table:table-cell>
          <table:table-cell table:style-name="TableCell121">
            <text:p text:style-name="P122">Руководитель МО</text:p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<text:span text:style-name="T126">3.ВШК:<text:s/></text:span><text:span text:style-name="T127">о</text:span><text:span text:style-name="T128">рганизация внеурочной деятельности.</text:span></text:p>
          </table:table-cell>
          <table:table-cell table:style-name="TableCell129">
            <text:p text:style-name="P130">Руководитель МО</text:p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4. Диагностика, мониторинг:</text:p>
            <text:p text:style-name="P134"><text:span text:style-name="T135">Влияние семьи на культурное, нравственное развитие ребенка.</text:span></text:p>
          </table:table-cell>
          <table:table-cell table:style-name="TableCell136">
            <text:p text:style-name="P137">Психолог</text:p>
          </table:table-cell>
        </table:table-row>
        <table:table-row table:style-name="TableRow138">
          <table:table-cell table:style-name="TableCell139" table:number-rows-spanned="3">
            <text:p text:style-name="P140">Октябрь</text:p>
          </table:table-cell>
          <table:table-cell table:style-name="TableCell141">
            <text:p text:style-name="P142">1.МО классных руководителей:</text:p>
            <text:p text:style-name="P143"><text:span text:style-name="T144">д</text:span><text:span text:style-name="T145">еловая игра "Разрешение<text:s/></text:span><text:span text:style-name="T146">конфликтов в школе";</text:span></text:p>
            <text:p text:style-name="P147"><text:span text:style-name="T148">п</text:span><text:span text:style-name="T149">еремена - это маленькая жизнь.</text:span></text:p>
          </table:table-cell>
          <table:table-cell table:style-name="TableCell150">
            <text:p text:style-name="P151">Соц.педагог <text:s/></text:p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2.Инструктивно- методическая работа:</text:p>
            <text:p text:style-name="P155"><text:span text:style-name="T156">с</text:span><text:span text:style-name="T157">овершенствование Программ</text:span><text:span text:style-name="T158">ы<text:s/></text:span><text:span text:style-name="T159"><text:s/>"Здоровье";</text:span></text:p>
            <text:p text:style-name="P160"><text:span text:style-name="T161">м</text:span><text:span text:style-name="T162">етодические и практические рекомендации кл</text:span><text:span text:style-name="T163">ассным</text:span><text:span text:style-name="T164"><text:s/>рук</text:span><text:span text:style-name="T165">оводителям</text:span><text:span text:style-name="T166"><text:s/>по внедрению компьютерных технологий в<text:s/></text:span><text:span text:style-name="T167">воспитательный процесс.</text:span></text:p>
          </table:table-cell>
          <table:table-cell table:style-name="TableCell168">
            <text:p text:style-name="P169">Зам. директора по ВР <text:s/>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3.ВШК;</text:p>
            <text:p text:style-name="P173"><text:span text:style-name="T174">с</text:span><text:span text:style-name="T175">одержание планов воспитательной работы;</text:span></text:p>
            <text:p text:style-name="P176"><text:span text:style-name="T177">ор</text:span><text:span text:style-name="T178">ганизация каникулярного времени.</text:span></text:p>
          </table:table-cell>
          <table:table-cell table:style-name="TableCell179">
            <text:p text:style-name="P180">Руководитель МО <text:s/></text:p>
          </table:table-cell>
        </table:table-row>
        <table:table-row table:style-name="TableRow181">
          <table:table-cell table:style-name="TableCell182" table:number-rows-spanned="4">
            <text:p text:style-name="P183">Декабрь</text:p>
          </table:table-cell>
          <table:table-cell table:style-name="TableCell184">
            <text:p text:style-name="P185">1.МО классных руководителей:</text:p>
            <text:p text:style-name="P186"><text:span text:style-name="T187">с</text:span><text:span text:style-name="T188">еминар "Роль семьи и школы в развитии моральных, нравственно -<text:s/></text:span><text:span text:style-name="T189">этических качеств ребенка";</text:span></text:p>
            <text:p text:style-name="P190"><text:span text:style-name="T191">н</text:span><text:span text:style-name="T192">овые формы работы с родителями.</text:span></text:p>
          </table:table-cell>
          <table:table-cell table:style-name="TableCell193">
            <text:p text:style-name="P194"><text:span text:style-name="T195">Кл</text:span><text:span text:style-name="T196">ассные<text:s/></text:span><text:span text:style-name="T197"><text:s/>рук</text:span><text:span text:style-name="T198">оводители</text:span></text:p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2.Инструктивно- методическая работа:</text:p>
            <text:p text:style-name="P202"><text:span text:style-name="T203">с</text:span><text:span text:style-name="T204">оставление рекомендаций по выступлению на классных часах, родительских собраниях по различным темам.<text:s/></text:span><text:span text:style-name="T205">п</text:span><text:span text:style-name="T206">ополнение методической копилки</text:span><text:span text:style-name="T207"><text:s/>в кабинете;</text:span></text:p>
            <text:p text:style-name="P208"><text:span text:style-name="T209">д</text:span><text:span text:style-name="T210">окументация классных руководителей.</text:span></text:p>
          </table:table-cell>
          <table:table-cell table:style-name="TableCell211">
            <text:p text:style-name="P212">Зам. директора по ВР</text:p>
          </table: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3.ВШК:</text:p>
            <text:p text:style-name="P216">Организация занятости уч-ся в период зимних каникул;</text:p>
            <text:p text:style-name="P217">Проверка журналов кружков.</text:p>
          </table:table-cell>
          <table:table-cell table:style-name="TableCell218">
            <text:p text:style-name="P219">Зам. директора по ВР</text:p>
          </table: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4. Диагностика, мониторинг:</text:p>
            <text:p text:style-name="P223"><text:span text:style-name="T224">д</text:span><text:span text:style-name="T225">иагностика уровня воспитанности, развития<text:s/></text:span><text:span text:style-name="T226">классного коллектива.</text:span></text:p>
          </table:table-cell>
          <table:table-cell table:style-name="TableCell227">
            <text:p text:style-name="P228">Руководитель МО</text:p>
          </table:table-cell>
        </table:table-row>
        <table:table-row table:style-name="TableRow229">
          <table:table-cell table:style-name="TableCell230" table:number-rows-spanned="4">
            <text:p text:style-name="P231">Февраль</text:p>
          </table:table-cell>
          <table:table-cell table:style-name="TableCell232">
            <text:p text:style-name="P233">1.МО классных руководителей:</text:p>
            <text:p text:style-name="P234"><text:span text:style-name="T235">р</text:span><text:span text:style-name="T236">абота кл</text:span><text:span text:style-name="T237">ассных</text:span><text:span text:style-name="T238"><text:s/>рук</text:span><text:span text:style-name="T239">оводителей</text:span><text:span text:style-name="T240"><text:s/>по профилактике правонарушений;</text:span></text:p>
            <text:p text:style-name="P241"><text:span text:style-name="T242">с</text:span><text:span text:style-name="T243">истема работы<text:s/></text:span><text:span text:style-name="T244">классных руководителей</text:span><text:span text:style-name="T245">, психолога школы с обучающимися, имеющими отклонения в поведении.</text:span></text:p>
          </table:table-cell>
          <table:table-cell table:style-name="TableCell246">
            <text:p text:style-name="P247"><text:s text:c="2"/>Соц. педагог</text:p>
            <text:p text:style-name="P248"><text:s/>психолог</text:p>
          </table:table-cell>
        </table:table-row>
        <table:table-row table:style-name="TableRow249">
          <table:covered-table-cell>
            <text:p text:style-name="Обычный"/>
          </table:covered-table-cell>
          <table:table-cell table:style-name="TableCell250">
            <text:p text:style-name="P251">2.Инструктивно- методическая работа:</text:p>
            <text:p text:style-name="P252"><text:span text:style-name="T253">и</text:span><text:span text:style-name="T254">ндивидуальные консультации и подготовка классных руководителей к проведению диагностики уровня воспитанности;</text:span></text:p>
            <text:p text:style-name="P255"><text:span text:style-name="T256">о</text:span><text:span text:style-name="T257">рганизация работы с родителями.</text:span></text:p>
          </table:table-cell>
          <table:table-cell table:style-name="TableCell258">
            <text:p text:style-name="P259">Зам. директора по ВР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3.ВШК:</text:p>
            <text:p text:style-name="P263"><text:span text:style-name="T264">р</text:span><text:span text:style-name="T265">абота по профилактике<text:s/></text:span><text:span text:style-name="T266">дорожно-транспортного травматизма.</text:span></text:p>
          </table:table-cell>
          <table:table-cell table:style-name="TableCell267">
            <text:p text:style-name="P268">Учитель <text:s/>ОБЖ</text:p>
          </table: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4. Диагностика, мониторинг:</text:p>
            <text:p text:style-name="P272"><text:span text:style-name="T273">а</text:span><text:span text:style-name="T274">нкетирование 11, 9 кл. "Профессиональный выбор",</text:span><text:span text:style-name="T275"><text:line-break/></text:span><text:span text:style-name="T276">"Уровень сформированности личности"</text:span></text:p>
          </table:table-cell>
          <table:table-cell table:style-name="TableCell277">
            <text:p text:style-name="P278">Психолог</text:p>
          </table:table-cell>
        </table:table-row>
        <table:table-row table:style-name="TableRow279">
          <table:table-cell table:style-name="TableCell280" table:number-rows-spanned="4">
            <text:p text:style-name="P281">Апрель</text:p>
          </table:table-cell>
          <table:table-cell table:style-name="TableCell282">
            <text:p text:style-name="P283">1.МО классных руководителей:</text:p>
            <text:p text:style-name="P284"><text:span text:style-name="T285">в</text:span><text:span text:style-name="T286">недрение компьютерных технологий в воспитательный процесс учреждения</text:span></text:p>
          </table:table-cell>
          <table:table-cell table:style-name="TableCell287">
            <text:p text:style-name="P288"><text:s/>Зам.<text:s/>директора по ВР</text:p>
          </table: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2.Инструктивно - методическая работа:</text:p>
            <text:p text:style-name="P292">Составление документации к лету.</text:p>
          </table:table-cell>
          <table:table-cell table:style-name="TableCell293">
            <text:p text:style-name="P294">Зам. директора по ВР <text:s/></text:p>
            <text:p text:style-name="P295"> </text:p>
          </table:table-cell>
        </table:table-row>
        <table:table-row table:style-name="TableRow296">
          <table:covered-table-cell>
            <text:p text:style-name="Обычный"/>
          </table:covered-table-cell>
          <table:table-cell table:style-name="TableCell297">
            <text:p text:style-name="P298">3.ВШК:</text:p>
            <text:p text:style-name="P299"><text:span text:style-name="T300">р</text:span><text:span text:style-name="T301">еализация программы по работе с детьми, имеющими отклонения в поведении, по профилактике безнадзорности, беспризорности, ранних<text:s/></text:span><text:span text:style-name="T302">половых связей.</text:span></text:p>
          </table:table-cell>
          <table:table-cell table:style-name="TableCell303">
            <text:p text:style-name="P304"><text:s/>Соц педагог,</text:p>
            <text:p text:style-name="P305"><text:span text:style-name="T306">кл</text:span><text:span text:style-name="T307">ассные</text:span><text:span text:style-name="T308"><text:s/>руководител</text:span><text:span text:style-name="T309">и</text:span></text:p>
          </table:table-cell>
        </table:table-row>
        <table:table-row table:style-name="TableRow310">
          <table:covered-table-cell>
            <text:p text:style-name="Обычный"/>
          </table:covered-table-cell>
          <table:table-cell table:style-name="TableCell311">
            <text:p text:style-name="P312">4. Диагностика, мониторинг:</text:p>
            <text:p text:style-name="P313"><text:span text:style-name="T314">о</text:span><text:span text:style-name="T315">бработка результатов и материалов диагностики;</text:span></text:p>
            <text:p text:style-name="P316"><text:span text:style-name="T317">о</text:span><text:span text:style-name="T318">ценка деятельности работы классных руководителей;</text:span></text:p>
            <text:p text:style-name="P319"><text:span text:style-name="T320">у</text:span><text:span text:style-name="T321">ровень удовлетворенности родителей организацией<text:s/></text:span><text:span text:style-name="T322">школьной жизни</text:span><text:span text:style-name="T323">.</text:span></text:p>
          </table:table-cell>
          <table:table-cell table:style-name="TableCell324">
            <text:p text:style-name="P325">психолог</text:p>
          </table:table-cell>
        </table:table-row>
        <table:table-row table:style-name="TableRow326">
          <table:table-cell table:style-name="TableCell327" table:number-rows-spanned="3">
            <text:p text:style-name="P328">Май</text:p>
          </table:table-cell>
          <table:table-cell table:style-name="TableCell329">
            <text:p text:style-name="P330">1.МО классных руководителей:</text:p>
            <text:p text:style-name="P331">Итоги работы МО классных руководителей</text:p>
          </table:table-cell>
          <table:table-cell table:style-name="TableCell332">
            <text:p text:style-name="P333">Зам. директора по ВР <text:s/></text:p>
          </table:table-cell>
        </table:table-row>
        <table:table-row table:style-name="TableRow334">
          <table:covered-table-cell>
            <text:p text:style-name="Обычный"/>
          </table:covered-table-cell>
          <table:table-cell table:style-name="TableCell335">
            <text:p text:style-name="P336">2.ВШК:</text:p>
            <text:p text:style-name="P337">Реализация программы "Здоровье".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Обычный"/>
          </table:covered-table-cell>
          <table:table-cell table:style-name="TableCell341">
            <text:p text:style-name="P342">3. Диагностика, мониторинг:</text:p>
            <text:p text:style-name="P343">Обсуждение результатов диагностики деятельности классных руководителей</text:p>
          </table:table-cell>
          <table:table-cell table:style-name="TableCell344">
            <text:p text:style-name="P345"><text:span text:style-name="T346"><text:s text:c="2"/>психолог,<text:s/></text:span><text:span text:style-name="T347">классные руководители</text:span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656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1-10-03T05:16:00Z</dc:date>
    <meta:template xlink:href="Normal.dotm" xlink:type="simple"/>
    <meta:editing-cycles>6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9" meta:character-count="5280" meta:row-count="37" meta:non-whitespace-character-count="4501"/>
  </office:meta>
</office:document-meta>
</file>